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-1.002cm" fo:text-align="center" style:justify-single-word="false" fo:text-indent="0.75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751cm" fo:margin-right="-1.002cm" fo:text-align="center" style:justify-single-word="false" fo:text-indent="0.751cm" style:auto-text-indent="false"/>
      <style:text-properties fo:font-size="12pt" officeooo:paragraph-rsid="00281521" style:font-size-asian="12pt" style:font-size-complex="12pt"/>
    </style:style>
    <style:style style:name="P3" style:family="paragraph" style:parent-style-name="Standard">
      <style:paragraph-properties fo:margin-left="-0.751cm" fo:margin-right="-1.002cm" fo:text-align="center" style:justify-single-word="false" fo:text-indent="0.751cm" style:auto-text-indent="false"/>
      <style:text-properties fo:font-size="12pt" officeooo:rsid="00281521" officeooo:paragraph-rsid="00281521" style:font-size-asian="12pt" style:font-size-complex="12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officeooo:rsid="002956f8" officeooo:paragraph-rsid="002d33b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officeooo:rsid="002956f8" officeooo:paragraph-rsid="0038b14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officeooo:paragraph-rsid="0038b14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officeooo:paragraph-rsid="002956f8"/>
    </style:style>
    <style:style style:name="P9" style:family="paragraph" style:parent-style-name="Standard">
      <style:paragraph-properties fo:margin-left="0.018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fo:color="#000000" style:font-name="Times New Roman" fo:font-size="13pt" fo:font-weight="bold" officeooo:paragraph-rsid="002a05ee" style:font-size-asian="13pt" style:font-weight-asian="bold" style:font-name-complex="Times New Roman2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a05ee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a05ee" style:font-size-asian="12pt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a05ee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weight="bold" officeooo:paragraph-rsid="002a05ee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9.502cm"/>
        </style:tab-stops>
      </style:paragraph-properties>
      <style:text-properties fo:color="#000000" style:font-name="Times New Roman" fo:font-size="12pt" fo:font-weight="bold" officeooo:paragraph-rsid="002a05ee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a05ee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a05ee" style:font-size-asian="12pt" style:font-weight-asian="bold" style:font-name-complex="Times New Roman2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a05e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c9be5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4216f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05ee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6be51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2pt" fo:language="it" fo:country="IT" style:font-size-asian="12pt" style:language-asian="it" style:country-asian="IT" style:font-size-complex="12pt"/>
    </style:style>
    <style:style style:name="P23" style:family="paragraph" style:parent-style-name="Standard" style:list-style-name="WW8Num2">
      <style:paragraph-properties fo:margin-left="0cm" fo:margin-right="-0.002cm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left="1.249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officeooo:paragraph-rsid="002a05ee" style:font-size-asian="12pt" style:font-name-complex="Times New Roman2" style:font-size-complex="12pt"/>
    </style:style>
    <style:style style:name="P25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2a8337" style:font-size-asian="12pt" style:font-name-complex="Times New Roman2" style:font-size-complex="12pt"/>
    </style:style>
    <style:style style:name="P2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2a05ee" style:font-size-asian="12pt" style:font-name-complex="Times New Roman2" style:font-size-complex="12pt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rsid="002e5a50" officeooo:paragraph-rsid="002e5a50" style:font-size-asian="12pt" style:font-name-complex="Times New Roman2" style:font-size-complex="12pt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rsid="003be5b0" officeooo:paragraph-rsid="003be5b0" style:font-size-asian="12pt" style:font-name-complex="Times New Roman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37b00" style:font-size-asian="12pt" style:font-size-complex="12pt"/>
    </style:style>
    <style:style style:name="T3" style:family="text">
      <style:text-properties fo:font-size="12pt" officeooo:rsid="002956f8" style:font-size-asian="12pt" style:font-size-complex="12pt"/>
    </style:style>
    <style:style style:name="T4" style:family="text">
      <style:text-properties fo:font-size="12pt" officeooo:rsid="0038b144" style:font-size-asian="12pt" style:font-size-complex="12pt"/>
    </style:style>
    <style:style style:name="T5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1a7a4" style:font-name-asian="Ari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1eb8" style:font-name-asian="Ari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8b144" style:font-name-asian="Arial" style:font-size-asian="12pt" style:font-weight-asian="normal" style:font-size-complex="12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2956f8"/>
    </style:style>
    <style:style style:name="T1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officeooo:rsid="002d33b4" style:font-size-asian="12pt" style:font-name-complex="Times New Roman2" style:font-size-complex="12pt"/>
    </style:style>
    <style:style style:name="T13" style:family="text">
      <style:text-properties fo:color="#000000" style:font-name="Times New Roman" fo:font-size="12pt" officeooo:rsid="003be5b0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15" style:family="text">
      <style:text-properties fo:color="#000000"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T16" style:family="text">
      <style:text-properties fo:color="#000000" style:font-name="Times New Roman" fo:font-size="10.5pt" style:font-size-asian="10.5pt" style:font-name-complex="Times New Roman2" style:font-size-complex="10.5pt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officeooo:rsid="002c9be5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2f119d" style:font-size-asian="12pt" style:font-name-complex="Times New Roman2" style:font-size-complex="12pt"/>
    </style:style>
    <style:style style:name="T20" style:family="text">
      <style:text-properties style:font-name="Times New Roman" fo:font-size="12pt" officeooo:rsid="0030ed00" style:font-size-asian="12pt" style:font-name-complex="Times New Roman2" style:font-size-complex="12pt"/>
    </style:style>
    <style:style style:name="T21" style:family="text">
      <style:text-properties style:font-name="Times New Roman" fo:font-size="12pt" officeooo:rsid="0034216f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3aa1a3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3d0f19" style:font-size-asian="12pt" style:font-name-complex="Times New Roman2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c9be5" style:font-size-asian="12pt" style:font-name-complex="Times New Roman2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9aed4" style:font-size-asian="12pt" style:font-name-complex="Times New Roman2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7" style:family="text">
      <style:text-properties fo:text-transform="uppercase" style:use-window-font-color="true" style:font-name="Times New Roman" fo:font-size="10.5pt" fo:language="it" fo:country="IT" fo:font-weight="bold" officeooo:rsid="002956f8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T28" style:family="text">
      <style:text-properties fo:text-transform="uppercase" fo:font-size="10.5pt" fo:font-weight="bold" style:font-size-asian="10.5pt" style:font-weight-asian="bold" style:font-size-complex="10.5pt"/>
    </style:style>
    <style:style style:name="T29" style:family="text">
      <style:text-properties fo:text-transform="uppercase" fo:font-size="10.5pt" fo:font-weight="bold" officeooo:rsid="002c9be5" style:font-size-asian="10.5pt" style:font-weight-asian="bold" style:font-size-complex="10.5pt"/>
    </style:style>
    <style:style style:name="T30" style:family="text">
      <style:text-properties fo:color="#0000ff" style:font-name="Times New Roman" fo:font-size="12pt" style:font-size-asian="12pt" style:font-name-complex="Times New Roman2" style:font-size-complex="12pt"/>
    </style:style>
    <style:style style:name="T31" style:family="text">
      <style:text-properties officeooo:rsid="002a8337"/>
    </style:style>
    <style:style style:name="T32" style:family="text">
      <style:text-properties fo:font-size="10.5pt" fo:font-weight="bold" style:font-size-asian="10.5pt" style:font-weight-asian="bold" style:font-size-complex="10.5pt"/>
    </style:style>
    <style:style style:name="T33" style:family="text">
      <style:text-properties style:use-window-font-color="true" style:font-name="Times New Roman" fo:font-size="12pt" fo:language="it" fo:country="IT" officeooo:rsid="002c9be5" style:font-name-asian="Times New Roman" style:font-size-asian="12pt" style:font-name-complex="Times New Roman2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it" fo:country="IT" officeooo:rsid="002f119d" style:font-name-asian="Times New Roman" style:font-size-asian="12pt" style:font-name-complex="Times New Roman2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it" fo:country="IT" officeooo:rsid="00334ff5" style:font-name-asian="Times New Roman" style:font-size-asian="12pt" style:font-name-complex="Times New Roman2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it" fo:country="IT" officeooo:rsid="0034216f" style:font-name-asian="Times New Roman" style:font-size-asian="12pt" style:font-name-complex="Times New Roman2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it" fo:country="IT" officeooo:rsid="0035f80f" style:font-name-asian="Times New Roman" style:font-size-asian="12pt" style:font-name-complex="Times New Roman2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it" fo:country="IT" officeooo:rsid="0039aed4" style:font-name-asian="Times New Roman" style:font-size-asian="12pt" style:font-name-complex="Times New Roman2" style:font-size-complex="12pt" style:language-complex="ar" style:country-complex="SA"/>
    </style:style>
    <style:style style:name="T39" style:family="text">
      <style:text-properties officeooo:rsid="003213af"/>
    </style:style>
    <style:style style:name="T40" style:family="text">
      <style:text-properties style:font-name="Times New Roman1" officeooo:rsid="0036be51"/>
    </style:style>
    <style:style style:name="T41" style:family="text">
      <style:text-properties officeooo:rsid="0038b144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3d0f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A<text:span text:style-name="T10">VVISO PUBBLICO PER LA RICERCA DI DITTE <text:s/>INTERESSATE </text:span></text:p>
      <text:p text:style-name="P6">ALLA FORNITURA DI </text:p>
      <text:p text:style-name="P5">“MATERIALE GRAFICO CON IMMAGINI FOTOGRAFICHE E RELATIVI CONTENUTI DESCRITTIVI IN PI<text:span text:style-name="T40">Ú</text:span> LINGUE PER LA REALIZZAZIONE DI MATERIALE PROMO-INFORMATIVO DEL COMUNE DI RAGUSA”</text:p>
      <text:p text:style-name="P1"/>
      <text:p text:style-name="P3">SCADENZA: ORE 12:00 DEL <text:span text:style-name="T43">3</text:span>/<text:span text:style-name="T43">1</text:span>0/2017</text:p>
      <text:p text:style-name="P3"/>
      <text:p text:style-name="P3">IL DIRIGENTE DEL SETTORE VII</text:p>
      <text:p text:style-name="P2"><text:s/></text:p>
      <text:p text:style-name="P2">RENDE NOTO</text:p>
      <text:p text:style-name="P1"/>
      <text:p text:style-name="P8"><text:span text:style-name="T1">che l’Amministrazione Comunale nell’intento di compiere azioni capaci di incidere sullo sviluppo turistico locale ha considerato di rilevante importanza per la valorizzazione e promozione di Ragusa e del suo territorio acquisire manifestazioni d'interesse </text:span><text:span text:style-name="T4">di ditte</text:span><text:span text:style-name="T1">, nel rispetto dei principi di non discriminazione, parità di trattamento, concorrenza, rotazione e trasparenza, le ditte da invitare alla procedura negoziata, ai sensi dell'art. 36, comma 2, lett. b) e 7 del D. legs.50/2016, per l'affidamento del</text:span><text:span text:style-name="T2">la fornitura di <text:s/></text:span><text:span text:style-name="T1">“</text:span><text:span text:style-name="T6">materiale </text:span><text:span text:style-name="T7">grafic</text:span><text:span text:style-name="T6">o: immagini fotografiche e relativi contenuti</text:span><text:span text:style-name="T7"> </text:span><text:span text:style-name="T6">descrittivi </text:span><text:span text:style-name="T8">in più lingue </text:span><text:span text:style-name="T5">per la </text:span><text:span text:style-name="T7">realizzazione di</text:span><text:span text:style-name="T1">: 1) una guida turistica cartacea </text:span><text:span text:style-name="T2">analitica in </text:span><text:span text:style-name="T3">due</text:span><text:span text:style-name="T2"> lingue </text:span><text:span text:style-name="T1">su</text:span><text:span text:style-name="T4">l Comune di</text:span><text:span text:style-name="T1"> Ragusa, 2) una brochure </text:span><text:span text:style-name="T2">sintetica </text:span><text:span text:style-name="T1">in più lingue su</text:span><text:span text:style-name="T4">l Comune di </text:span><text:span text:style-name="T1"><text:s/>Ragusa, </text:span><text:span text:style-name="T9">”</text:span></text:p>
      <text:p text:style-name="P11">Per i dettagli inerenti il bando di gara si rimanda al capitolato d’appalto <text:span text:style-name="T41">con </text:span>le linee guida allegate al presente avviso.</text:p>
      <text:p text:style-name="P12">REQUISITI DI PARTECIPAZIONE <text:s/></text:p>
      <text:p text:style-name="P10">Possono partecipare alla gara soggetti singoli o raggruppati previsti dalla vigente normativa in materia di appalti pubblici. In particolare sono ammessi: Ditte individuali, Imprese, Cooperative e Consorzi, Associazioni Culturali e Associazioni Varie con sede nel territorio della Comunità Europea che abbiano finalità statutarie attinenti e attività prevalenti congruenti con l'oggetto del presente avviso. </text:p>
      <text:p text:style-name="P10">I concorrenti dovranno:</text:p>
      <text:list xml:id="list243212913894320526" text:style-name="WWNum1">
        <text:list-item>
          <text:p text:style-name="P24">Essere in regola con le iscrizioni previste per la propria categoria e nel rispetto della vigente normativa.</text:p>
        </text:list-item>
        <text:list-item>
          <text:p text:style-name="P25">Essere iscritti al Registro delle Imprese presso la C.C.I.A.A. per Servizi attinenti l'oggetto del presente avviso.</text:p>
        </text:list-item>
        <text:list-item>
          <text:p text:style-name="P26">Essere in regola con le norme vigenti sulla regolarità contributiva (si richiederà il DURC).</text:p>
        </text:list-item>
        <text:list-item>
          <text:p text:style-name="P27">Non rientrare in nessuna delle cause di esclusione previste dall'art. 80 del D.lgs. 50/2016.</text:p>
        </text:list-item>
      </text:list>
      <text:p text:style-name="P12">CAUSE DI ESCLUSIONE</text:p>
      <text:p text:style-name="P10">Si procederà alla esclusione dalla presente procedura nei seguenti casi:</text:p>
      <text:list xml:id="list125715647310172" text:continue-numbering="true" text:style-name="WWNum1">
        <text:list-item>
          <text:p text:style-name="P26">Mancanza di uno dei requisiti previsti al punto precedente del presente avviso;</text:p>
        </text:list-item>
        <text:list-item>
          <text:p text:style-name="P28"><text:span text:style-name="T42">Errate modalità di presentazione, </text:span>compilazione e/o inserimento di uno dei documenti indicati nella sezione: <text:span text:style-name="T42">“PRESENTAZIONE DELLE OFFERTE”;</text:span></text:p>
        </text:list-item>
        <text:list-item>
          <text:p text:style-name="P26">Quando la Ditta sia incorsa in grave negligenza o malafede nella esecuzione della prestazione, in precedente appalto, ovvero sia soggetta a procedura di liquidazione o cessi l'attività;</text:p>
        </text:list-item>
        <text:list-item>
          <text:p text:style-name="P26">Irrogazione di penali da parte della ditta in precedenti rapporti instaurati;</text:p>
        </text:list-item>
        <text:list-item>
          <text:p text:style-name="P26">Mancata ottemperanza alla vigente normativa antimafia.</text:p>
        </text:list-item>
      </text:list>
      <text:p text:style-name="P16">CONDIZIONI DI PARTECIPAZIONE</text:p>
      <text:p text:style-name="P17"><text:span text:style-name="T11">L</text:span><text:span text:style-name="T13">'istanza </text:span><text:span text:style-name="T11">di partecipazione, redatta secondo l'</text:span><text:span text:style-name="T14">Allegato</text:span><text:span text:style-name="T11"> </text:span><text:span text:style-name="T14">A</text:span><text:span text:style-name="T11"> e sottoscritta con firma leggibile e per esteso dal legale rappresentante (o procuratore) dell’Impresa deve essere corredata dalla copia fotostatica di un documento di identità in corso di validità del/i Soggetto/i sottoscrittore/i.</text:span></text:p>
      <text:p text:style-name="P12">MODALITÁ DI ESPLETAMENTO DELLA GARA</text:p>
      <text:p text:style-name="P10">Il Comune di Ragusa si riserva la facoltà di non procedere all’affidamento del<text:span text:style-name="T31">la fornitura</text:span> in oggetto, oppure di procedere anche in presenza di una sola offerta valida. </text:p>
      <text:p text:style-name="P20"><text:soft-page-break/>L’offerta, mentre è impegnativa per l’azienda, per l’Amministrazione lo diventerà dopo le approvazioni di legge.</text:p>
      <text:p text:style-name="P10">La gara verrà aggiudicata secondo il criterio dell’offerta economicamente più vantaggiosa (art. 83 del D. Lgs. 163/2006 sostituito dall’art. 217 del D. Lgs. 50/2016 e s.m.i.).</text:p>
      <text:p text:style-name="P20">L’importo a base di gara è fissato in € <text:span text:style-name="T39">3</text:span>.000,00 compresa I.V.A. al 22% e dovrà essere comprensivo di tutti i costi occorrenti indicati nel capitolato d’appalto. </text:p>
      <text:p text:style-name="P12">PRESENTAZIONE DELLE OFFERTE</text:p>
      <text:p text:style-name="P19"><text:span text:style-name="T17">Gli operatori interessati dovranno far pervenire l</text:span><text:span text:style-name="T18">e</text:span><text:span text:style-name="T17"> loro offert</text:span><text:span text:style-name="T18">e</text:span><text:span text:style-name="T17"> in busta chiusa, sigillata e controfirmata sui lembi di chiusura. </text:span><text:span text:style-name="T24">All'interno della busta </text:span><text:span text:style-name="T25">dovrà essere</text:span><text:span text:style-name="T24"> inserit</text:span><text:span text:style-name="T25">a la seguente documentazione, pena l'esclusione in mancanza di uno dei seguenti</text:span><text:span text:style-name="T18">: 1) </text:span><text:span text:style-name="T19">copia </text:span><text:span text:style-name="T20">grafica, -eventualmente supportata da chiavetta o DVD- dei file sorgente </text:span><text:span text:style-name="T19">dell'offerta tecnica progettuale; 2) </text:span><text:span text:style-name="T18"><text:s text:c="2"/>prototipi </text:span><text:span text:style-name="T20">stampati </text:span><text:span text:style-name="T18">del materiale grafico oggetto della fornitura, per dare l'idea di come renderà una volta stampato; </text:span><text:span text:style-name="T21">3</text:span><text:span text:style-name="T18">) copia di id</text:span><text:span text:style-name="T33">oneo documento di riconoscimento in corso di validità del/i soggetto/i sottoscrittore/i; </text:span><text:span text:style-name="T36">4</text:span><text:span text:style-name="T33">) copia del </text:span><text:span text:style-name="T34">presente </text:span><text:span text:style-name="T33">avviso pubblico firmata per accettazione e conferma; </text:span><text:span text:style-name="T38">5) istanza di partecipazione</text:span><text:span text:style-name="T33"> </text:span><text:span text:style-name="T38">(</text:span><text:span text:style-name="T36">Allegato A</text:span><text:span text:style-name="T38">)</text:span><text:span text:style-name="T36"> </text:span><text:span text:style-name="T35">debitamente compilato </text:span><text:span text:style-name="T37">e firmato; </text:span><text:span text:style-name="T38">6</text:span><text:span text:style-name="T36">) </text:span><text:span text:style-name="T33">una ulteriore busta chiusa </text:span><text:span text:style-name="T38">interna,</text:span><text:span text:style-name="T33"> </text:span><text:span text:style-name="T36">identificata con </text:span><text:span text:style-name="T33">la scritta “offerta economica”</text:span><text:span text:style-name="T35">.</text:span></text:p>
      <text:p text:style-name="P18"><text:span text:style-name="T18">La busta dovrà essere presentata </text:span><text:span text:style-name="T17">all’Ufficio Protocollo del Comune di Ragusa, al seguente indirizzo: Comune di Ragusa, Corso Italia n. 72, CAP 97100, </text:span><text:span text:style-name="T22">e dovrà pervenire</text:span><text:span text:style-name="T17">, a pena di esclusione dalla gara, entro e non oltre le ore 12,00 del giorno </text:span><text:span text:style-name="T23">3</text:span><text:span text:style-name="T17"> </text:span><text:span text:style-name="T22">o</text:span><text:span text:style-name="T18">tt</text:span><text:span text:style-name="T22">o</text:span><text:span text:style-name="T18">bre</text:span><text:span text:style-name="T17"> 2017 </text:span><text:span text:style-name="T26">a mezzo di raccomandata</text:span><text:span text:style-name="T17"> o </text:span><text:span text:style-name="T26">brevi manu</text:span><text:span text:style-name="T17"> </text:span><text:span text:style-name="T18">(non si accetteranno offerte pervenute via pec).</text:span></text:p>
      <text:p text:style-name="P21"><text:span text:style-name="T17">All’esterno della busta, oltre al mittente e all’indirizzo, dovrà essere indicata la seguente dicitura:</text:span><text:span text:style-name="T1"> </text:span><text:span text:style-name="T15">“</text:span><text:span text:style-name="T32">AVVISO </text:span><text:span text:style-name="T28">PUBBLICO PER LA RICERCA DI DITTE INTERESSATE ALLA </text:span><text:span text:style-name="T29">fornitura </text:span><text:span text:style-name="T28"><text:s/>di </text:span><text:span text:style-name="T27">MATERIALE GRAFICO CON IMMAGINI FOTOGRAFICHE E RELATIVI CONTENUTI DESCRITTIVI IN PIÚ LINGUE PER LA REALIZZAZIONE DI MATERIALE PROMO-INFORMATIVO DEL COMUNE DI RAGUSA</text:span><text:span text:style-name="T15">”</text:span><text:span text:style-name="T16">.</text:span></text:p>
      <text:p text:style-name="P17"><text:span text:style-name="T11">Ogni informazione in merito al presente avviso potrà essere richiesta al Responsabile del Procedimento al seguente recapito telefonico 0932/676.453-</text:span><text:span text:style-name="T12">599</text:span><text:span text:style-name="T11"> o tramite e-mail al seguente indirizzo: </text:span><text:span text:style-name="T30">protocollo@pec.comune.ragusa.gov.it</text:span></text:p>
      <text:p text:style-name="P13"/>
      <text:p text:style-name="P14"><text:tab/>IL DIRIGENTE DEL SETTORE VII</text:p>
      <text:p text:style-name="P15"><text:s text:c="84"/>SERVIZIO TURISMO</text:p>
      <text:p text:style-name="P9"><text:tab/>Dott. Francesco Lumiera</text:p>
      <text:p text:style-name="P4"/>
      <text:list xml:id="list1560412749071874577" text:style-name="WW8Num2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urier New" fo:font-family="'Courier New'" style:font-family-generic="modern" fo:font-size="24pt" fo:font-style="italic" fo:font-weight="bold" style:font-size-asian="24pt" style:font-style-asian="italic" style:font-weight-asian="bold" style:font-name-complex="Courier New" style:font-family-complex="'Courier New'" style:font-family-generic-complex="modern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4pt" fo:font-style="italic" style:font-size-asian="14pt" style:font-style-asian="italic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02cm" fo:text-indent="0cm" style:auto-text-indent="false"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02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751cm" fo:margin-right="-1.002cm" fo:text-indent="0.751cm" style:auto-text-indent="false" fo:keep-with-next="always"/>
      <style:text-properties style:font-name="Courier New" fo:font-family="'Courier New'" style:font-family-generic="modern" fo:font-size="18pt" fo:font-style="italic" fo:font-weight="bold" style:font-size-asian="18pt" style:font-style-asian="italic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font-name="Courier New" fo:font-family="'Courier New'" style:font-family-generic="modern" fo:font-size="14pt" fo:font-style="italic" style:font-size-asian="14pt" style:font-style-asian="italic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8pt" fo:font-style="italic" style:font-size-asian="18pt" style:font-style-asian="italic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style="italic" style:font-size-asian="14pt" style:font-style-asian="italic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urier New" fo:font-family="'Courier New'" style:font-family-generic="modern" fo:font-size="14pt" fo:font-style="italic" fo:font-weight="bold" style:font-size-asian="14pt" style:font-style-asian="italic" style:font-weight-asian="bold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padding-left="0cm" fo:padding-right="0cm" fo:padding-top="0cm" fo:padding-bottom="0.035cm" fo:border-left="none" fo:border-right="none" fo:border-top="none" fo:border-bottom="0.99pt solid #000000" fo:keep-with-next="always"/>
      <style:text-properties style:font-name="Courier New" fo:font-family="'Courier New'" style:font-family-generic="modern" fo:font-size="14pt" fo:font-style="italic" fo:font-weight="bold" style:font-size-asian="14pt" style:font-style-asian="italic" style:font-weight-asian="bold" style:font-name-complex="Courier New" style:font-family-complex="'Courier New'" style:font-family-generic-complex="modern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left="0cm" fo:margin-right="0cm" fo:margin-top="0cm" fo:margin-bottom="0.212cm" loext:contextual-spacing="false" fo:text-align="center" style:justify-single-word="false" fo:orphans="0" fo:widows="0" fo:text-indent="1.401cm" style:auto-text-indent="false"/>
      <style:text-properties fo:font-size="12pt" fo:language="en" fo:country="GB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-0.751cm" fo:margin-right="-1.002cm" fo:text-align="center" style:justify-single-word="false" fo:text-indent="0.751cm" style:auto-text-indent="false"/>
      <style:text-properties style:font-name="Courier New" fo:font-family="'Courier New'" style:font-family-generic="modern" fo:font-size="24pt" fo:font-style="italic" fo:font-weight="bold" style:font-size-asian="24pt" style:font-style-asian="italic" style:font-weight-asian="bold" style:font-name-complex="Courier New" style:font-family-complex="'Courier New'" style:font-family-generic-complex="modern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4pt" fo:font-style="italic" style:font-size-asian="14pt" style:font-style-asian="italic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2pt" fo:font-style="italic" style:font-size-asian="12pt" style:font-style-asian="italic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>
      <style:text-properties style:font-name="OpenSymbol" fo:font-family="OpenSymbol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OpenSymbol" fo:font-family="OpenSymbol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di_20_chiusura_20_Carattere" style:display-name="Testo nota di chiusura Carattere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language-complex="ar" style:country-complex="SA"/>
    </style:style>
    <style:style style:name="Piè_20_di_20_pagina_20_Carattere" style:display-name="Piè di pagina Carattere" style:family="text">
      <style:text-properties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 DI  RAGUSA</dc:title>
    <meta:initial-creator>UFFICIO ATTI CONSIGLIO</meta:initial-creator>
    <meta:creation-date>2017-09-08T12:57:00</meta:creation-date>
    <dc:date>2017-09-15T12:30:21.842000000</dc:date>
    <meta:print-date>2016-08-11T16:53:00</meta:print-date>
    <meta:editing-cycles>39</meta:editing-cycles>
    <meta:editing-duration>PT3H17M52S</meta:editing-duration>
    <meta:generator>LibreOffice/4.4.7.1$Windows_x86 LibreOffice_project/ff36774456acc538223589597da53fd987db12e9</meta:generator>
    <meta:document-statistic meta:table-count="0" meta:image-count="0" meta:object-count="0" meta:page-count="2" meta:paragraph-count="38" meta:word-count="797" meta:character-count="5613" meta:non-whitespace-character-count="4762"/>
  </office:meta>
</office:document-meta>
</file>